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Em Am7 D D</text:p>
      <text:p>Come back and bri<text:span text:style-name="Measure_20__23_2">ng b</text:span>ack this smile Em Am7 D B7</text:p>
      <text:p>Come and <text:span text:style-name="Measure_20__23_1">take</text:span> these tears awa<text:span text:style-name="Measure_20__23_2">y</text:span> <text:s text:c="5"/>Em Am7 D D</text:p>
      <text:p>I <text:span text:style-name="Measure_20__23_1">need</text:span> your arms to hold me now <text:s text:c="4"/>Em Am7 D D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Gm Cm7 F <text:s text:c="2"/>D7 <text:s/>x3)</text:p>
      <text:p><text:s text:c="30"/>F <text:s/>D# <text:s/>D7 (B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B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Em Am7 D <text:s text:c="2"/>B7</text:p>
      <text:p><text:s text:c="34"/>C <text:s/>D <text:s text:c="2"/>B7 B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C#m F#m7 B <text:s/>G#7</text:p>
      <text:p><text:s text:c="32"/>C#m F#m7 B7 B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Gm Cm7 F D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